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" svg:font-family="Karla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Karl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inherit" fo:font-size="12pt" loext:padding="0cm" loext:border="none"/>
    </style:style>
    <style:style style:name="T2" style:family="text">
      <style:text-properties fo:font-variant="normal" fo:text-transform="none" fo:color="#000000" style:font-name="inherit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style:font-name="inherit" fo:font-size="12pt" fo:letter-spacing="normal" fo:font-style="italic" fo:font-weight="normal" loext:padding="0cm" loext:border="none"/>
    </style:style>
    <style:style style:name="T4" style:family="text">
      <style:text-properties fo:font-variant="normal" fo:text-transform="none" fo:color="#0000ff" style:font-name="inherit" fo:font-size="12pt" fo:letter-spacing="normal" fo:font-style="italic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Должностная инструкция старшего официанта (бармена) (бригадира официантов (бармена), хостеса)</text:span></text:span></text:p>
      <text:h text:style-name="P1" text:outline-level="2"><text:span text:style-name="Emphasis"><text:span text:style-name="T3"/></text:span></text:h>
      <text:p text:style-name="P4"><text:span text:style-name="Strong_20_Emphasis"><text:span text:style-name="T2">1. Общие положения</text:span></text:span></text:p>
      <text:p text:style-name="P3"><text:span text:style-name="T1">1.1. Старший официант является рабочим и подчиняется непосредственно  ................... (наименование должности/профессии руководителя)</text:span><text:line-break/><text:span text:style-name="T1">1.2. Для работы старшим официантом принимается лицо:</text:span><text:line-break/><text:span text:style-name="T1">1) имеющее среднее профессиональное образование по программам подготовки квалифицированных рабочих (служащих);</text:span><text:line-break/><text:span text:style-name="T1">2) имеющее дополнительное профессиональное образование по программам профессиональной переподготовки, программам повышения квалификации;</text:span><text:line-break/><text:span text:style-name="T1">3) имеющее опыт работы в организациях питания по обслуживанию потребителей блюдами и напитками не менее одного года.</text:span><text:line-break/><text:span text:style-name="T1">1.3. К работе, указанной в п. 1.2 настоящей инструкции, допускается лицо:</text:span><text:line-break/><text:span text:style-name="T1">1) прошедшее в соответствии с Порядком обучения по охране труда и проверки знаний требований охраны труда работников организаций (Постановление Минтруда России и Минобразования России от 13.01.2003 N 1/29) обучение безопасным методам и приемам выполнения работ, инструктаж по охране труда (вводный и на рабочем месте), стажировку на рабочем месте и проверку знаний требований охраны труда;</text:span><text:line-break/><text:span text:style-name="T1">2) имеющее медицинскую книжку;</text:span><text:line-break/><text:span text:style-name="T1">3) прошедшее обязательный предварительный (при поступлении на работу) и периодические медицинские осмотры (обследования), а также внеочередные медицинские осмотры (обследования) в порядке, установленном законодательством Российской Федерации;</text:span><text:line-break/><text:span text:style-name="T1">4) достигшее возраста 18 лет (при производстве блюд, напитков и кулинарных изделий с использованием алкоголя).</text:span><text:line-break/><text:span text:style-name="T1">1.4. Старший официант должен знать:</text:span><text:line-break/><text:span text:style-name="T1">1) нормативно-правовые акты Российской Федерации, регулирующие деятельность организаций питания;</text:span><text:line-break/><text:span text:style-name="T1">2) нормативно-правовые акты Российской Федерации, регулирующие деятельность средств размещения;</text:span><text:line-break/><text:span text:style-name="T1">3) нормы расхода материалов и условия применения;</text:span><text:line-break/><text:span text:style-name="T1">4) технологии обслуживания в организациях питания;</text:span><text:line-break/><text:span text:style-name="T1">5) методы организации труда официантов (барменов);</text:span><text:line-break/><text:span text:style-name="T1">6) инструменты планирования, организации, стимулирования и контроля деятельности сотрудников организаций питания;</text:span><text:line-break/><text:span text:style-name="T1">7) теории межличностного и делового общения, общения с потребителями, переговоров, конфликтологии малой группы;</text:span><text:line-break/><text:span text:style-name="T1">8) современные технологии контроля деятельности подчиненных;</text:span><text:line-break/><text:span text:style-name="T1">9) менеджмент и маркетинг, делопроизводство, способы подготовки </text:span><text:soft-page-break/><text:span text:style-name="T1">отчетности организаций питания;</text:span><text:line-break/><text:span text:style-name="T1">10) требования трудовой дисциплины;</text:span><text:line-break/><text:span text:style-name="T1">11) требования, предъявляемые к качеству выполняемых работ;</text:span><text:line-break/><text:span text:style-name="T1">12) виды брака и способы его предупреждения и устранения;</text:span><text:line-break/><text:span text:style-name="T1">13) порядок извещения руководителя обо всех недостатках, обнаруженных во время работы;</text:span><text:line-break/><text:span text:style-name="T1">14) правила оказания первой (доврачебной) помощи пострадавшим при травмировании, отравлении и внезапном заболевании;</text:span><text:line-break/><text:span text:style-name="T1">15) Правила внутреннего трудового распорядка;</text:span><text:line-break/><text:span text:style-name="T1">16) правила охраны труда, производственной санитарии и личной гигиены, пожарной безопасности в организациях питания;</text:span><text:line-break/><text:span text:style-name="T1">17) ................... (другие требования к необходимым знаниям)</text:span><text:line-break/><text:span text:style-name="T1">1.5. Старший официант должен уметь:</text:span><text:line-break/><text:span text:style-name="T1">1) осуществлять контроль текущей деятельности членов бригады официантов (барменов) и своевременно выявлять отклонения в их работе;</text:span><text:line-break/><text:span text:style-name="T1">2) разрабатывать текущий и оперативные планы работ бригады официантов (барменов);</text:span><text:line-break/><text:span text:style-name="T1">3) распределять работу между членами бригады официантов/барменов и ставить им производственные задачи;</text:span><text:line-break/><text:span text:style-name="T1">4) организовывать и контролировать обслуживание при проведении массовых мероприятий в организациях питания, в том числе выездных мероприятий;</text:span><text:line-break/><text:span text:style-name="T1">5) обучать членов бригады на рабочих местах современным технологиям обслуживания потребителей организаций питания;</text:span><text:line-break/><text:span text:style-name="T1">6) организовывать и производить входной, текущий и итоговый контроль работы бригады официантов (барменов);</text:span><text:line-break/><text:span text:style-name="T1">7) оценивать результаты работы бригады официантов (барменов) за отчетный период и определять причины отклонений результатов работы от плана;</text:span><text:line-break/><text:span text:style-name="T1">8) разрабатывать меры по предупреждению невыполнения бригадой официантов (барменов) плана работ;</text:span><text:line-break/><text:span text:style-name="T1">9) использовать компьютерные программы для ведения делопроизводства и выполнения регламентов организации работы бригады официантов (барменов);</text:span><text:line-break/><text:span text:style-name="T1">10) предупреждать факты хищений и других случаев нарушения членами бригады официантов/барменов трудовой дисциплины;</text:span><text:line-break/><text:span text:style-name="T1">11) управлять конфликтными ситуациями в службе обслуживания организаций питания;</text:span><text:line-break/><text:span text:style-name="T1">12) готовить отчеты о работе бригады официантов (барменов);</text:span><text:line-break/><text:span text:style-name="T1">13) ................... (другие требования к необходимым умениям)</text:span><text:line-break/><text:span text:style-name="T1">1.6. ................... (другие общие положения)</text:span></text:p>
      <text:p text:style-name="P4"><text:span text:style-name="Strong_20_Emphasis"><text:span text:style-name="T2">2. Трудовые функции</text:span></text:span></text:p>
      <text:p text:style-name="P3"><text:span text:style-name="T1">2.1. Трудовыми функциями старшего официанта являются:</text:span><text:line-break/><text:span text:style-name="T1">2.1.1. Руководство деятельностью бригады официантов (барменов);</text:span><text:line-break/><text:span text:style-name="T1">1) заказ, получение, организация хранения и использования бригадой </text:span><text:soft-page-break/><text:span text:style-name="T1">официантов (барменов) продуктов, сырья, оборудования и инвентаря;</text:span><text:line-break/><text:span text:style-name="T1">2) организация работы бригады официантов (барменов);</text:span><text:line-break/><text:span text:style-name="T1">3) контроль работы подчиненных и подготовка отчетности о работе бригады официантов (барменов).</text:span><text:line-break/><text:span text:style-name="T1">2.2. ................... (другие функции)</text:span></text:p>
      <text:p text:style-name="P4"><text:span text:style-name="Strong_20_Emphasis"><text:span text:style-name="T2">3. Обязанности</text:span></text:span></text:p>
      <text:p text:style-name="P3"><text:span text:style-name="T1">3.1. Перед началом рабочего дня (смены) старший официант:</text:span><text:line-break/><text:span text:style-name="T1">1) проходит в установленном порядке предсменный (профилактический) медицинский осмотр;</text:span><text:line-break/><text:span text:style-name="T1">2) получает производственное задание;</text:span><text:line-break/><text:span text:style-name="T1">3) проходит при необходимости инструктаж по охране труда;</text:span><text:line-break/><text:span text:style-name="T1">4) принимает смену;</text:span><text:line-break/><text:span text:style-name="T1">5) проверяет исправность приспособлений, инструмента, инвентаря и т.п., средств индивидуальной защиты;</text:span><text:line-break/><text:span text:style-name="T1">6) ................... (другие обязанности)</text:span><text:line-break/><text:span text:style-name="T1">3.2. В процессе работы старший официант:</text:span><text:line-break/><text:span text:style-name="T1">1) выполняет работу, по которой проинструктирован и допущен к работе;</text:span><text:line-break/><text:span text:style-name="T1">2) использует спецодежду, спецобувь и другие средства индивидуальной защиты;</text:span><text:line-break/><text:span text:style-name="T1">3) получает указания от непосредственного руководителя по выполнению задания, безопасным приемам и методам производства работы;</text:span><text:line-break/><text:span text:style-name="T1">4) соблюдает правила использования технологического оборудования, приспособлений и инструментов, способы и приемы безопасного выполнения работ;</text:span><text:line-break/><text:span text:style-name="T1">5) немедленно ставит в известность непосредственного руководителя обо всех недостатках, обнаруженных во время работы;</text:span><text:line-break/><text:span text:style-name="T1">6) соблюдает требования личной гигиены и производственной санитарии;</text:span><text:line-break/><text:span text:style-name="T1">7) ................... (другие обязанности)</text:span><text:line-break/><text:span text:style-name="T1">3.3. В течение рабочего дня (смены) старший официант выполняет следующие обязанности в рамках трудовых функций:</text:span><text:line-break/><text:span text:style-name="T1">3.3.1. В рамках трудовой функции, указанной в пп. 1 п. 2.1.1 настоящей инструкции:</text:span><text:line-break/><text:span text:style-name="T1">1) осуществляет оценку наличия запасов продуктов, сырья, оборудования и инвентаря, необходимых для бесперебойной работы бригады официантов (барменов);</text:span><text:line-break/><text:span text:style-name="T1">2) составляет заявки на продукты, сырье, оборудование и инвентарь;</text:span><text:line-break/><text:span text:style-name="T1">3) осуществляет организацию приема, хранения и использования бригадой официантов (барменов) продуктов, сырья, оборудования и инвентаря;</text:span><text:line-break/><text:span text:style-name="T1">4) осуществляет подготовку отчетов по использованию бригадой официантов (барменов) продуктов, сырья, оборудования и инвентаря;</text:span><text:line-break/><text:span text:style-name="T1">5) осуществляет контроль условий хранения и соблюдения норм расхода продуктов, сырья, оборудования и инвентаря.</text:span><text:line-break/><text:span text:style-name="T1">3.3.2. В рамках трудовой функции, указанной в пп. 2 п. 2.1.1 настоящей инструкции:</text:span><text:line-break/><text:soft-page-break/><text:span text:style-name="T1">1) разрабатывает текущие и оперативные планы работы бригады официантов (барменов);</text:span><text:line-break/><text:span text:style-name="T1">2) проводит вводный и текущий инструктаж членов бригады официантов (барменов);</text:span><text:line-break/><text:span text:style-name="T1">3) распределяет задания между работниками бригады официантов (барменов) в зависимости от их умений и компетенции, определяет их степень ответственности;</text:span><text:line-break/><text:span text:style-name="T1">4) осуществляет координацию и контроль выполнения производственных заданий работниками бригады официантов (барменов);</text:span><text:line-break/><text:span text:style-name="T1">5) определяет необходимость обучения работников бригады официантов (барменов) и осуществляет организацию их обучения;</text:span><text:line-break/><text:span text:style-name="T1">6) принимает и оформляет заказы на проведение массовых мероприятий, в том числе выездных;</text:span><text:line-break/><text:span text:style-name="T1">7) осуществляет взаимодействие с основным производством, складом, сервизной и другими структурными подразделениями организации питания для бесперебойной работы бригады официантов (барменов).</text:span><text:line-break/><text:span text:style-name="T1">3.3.3. В рамках трудовой функции, указанной в пп. 3 п. 2.1.1 настоящей инструкции:</text:span><text:line-break/><text:span text:style-name="T1">1) определяет и использует формы контроля обслуживания потребителей организации питания бригадой официантов (барменов);</text:span><text:line-break/><text:span text:style-name="T1">2) оценивает результаты работы бригады официантов (барменов) и каждого из ее членов в отдельности;</text:span><text:line-break/><text:span text:style-name="T1">3) выявляет отклонения от плана в работе бригады официантов (барменов) и их причины;</text:span><text:line-break/><text:span text:style-name="T1">4) осуществляет подготовку отчета о результатах работы бригады официантов (барменов) за отчетный период.</text:span><text:line-break/><text:span text:style-name="T1">3.4. В конце рабочего дня (смены) старший официант:</text:span><text:line-break/><text:span text:style-name="T1">1) приводит в надлежащее состояние приспособления, инструмент, передает их на хранение;</text:span><text:line-break/><text:span text:style-name="T1">2) удаляет грязь со спецодежды и спецобуви, при необходимости помещает на сушку и хранение;</text:span><text:line-break/><text:span text:style-name="T1">3) сдает установленную отчетность;</text:span><text:line-break/><text:span text:style-name="T1">4) производит осмотр (самоосмотр);</text:span><text:line-break/><text:span text:style-name="T1">5) сдает смену;</text:span><text:line-break/><text:span text:style-name="T1">6) ................... (другие обязанности)</text:span><text:line-break/><text:span text:style-name="T1">3.5. В рамках выполнения своих трудовых функций старший официант:</text:span><text:line-break/><text:span text:style-name="T1">1) исполняет поручения своего непосредственного руководителя;</text:span><text:line-break/><text:span text:style-name="T1">2) проходит периодические медицинские осмотры (обследования), а также внеочередные медицинские осмотры (обследования) в установленном законодательством Российской Федерации порядке;</text:span><text:line-break/><text:span text:style-name="T1">3) ................... (другие обязанности)</text:span><text:line-break/><text:span text:style-name="T1">3.6. ................... (другие положения об обязанностях)</text:span></text:p>
      <text:p text:style-name="P4"><text:span text:style-name="Strong_20_Emphasis"><text:span text:style-name="T2">4. Права</text:span></text:span></text:p>
      <text:p text:style-name="P3"><text:span text:style-name="T1">4.1. При выполнении своих трудовых функций и обязанностей старший официант обладает трудовыми правами, предусмотренными </text:span><text:soft-page-break/><text:span text:style-name="T1">заключенным с работником трудовым договором, Правилами внутреннего трудового распорядка, локальными нормативными актами, Трудовым кодексом Российской Федерации и иными актами трудового законодательства.</text:span><text:line-break/><text:span text:style-name="T1">4.2. ................... (другие положения о правах работника)</text:span></text:p>
      <text:p text:style-name="P4"><text:span text:style-name="Strong_20_Emphasis"><text:span text:style-name="T2">5. Ответственность</text:span></text:span></text:p>
      <text:p text:style-name="P3"><text:span text:style-name="T1">5.1. Старший официант привлекается к дисциплинарной ответственности в соответствии со ст. 192 Трудового кодекса Российской Федерации за ненадлежащее исполнение по его вине обязанностей, перечисленных в настоящей инструкции.</text:span><text:line-break/><text:span text:style-name="T1">5.2. Старший официант несет материальную ответственность за обеспечение сохранности вверенных ему товарно-материальных ценностей.</text:span><text:line-break/><text:span text:style-name="T1">5.3. Старший официант за совершение правонарушений в процессе своей деятельности в зависимости от их характера и последствий привлекается к гражданско-правовой, административной и уголовной ответственности в порядке, установленном законодательством.</text:span><text:line-break/><text:span text:style-name="T1">5.4. ................... (другие положения об ответственности)</text:span></text:p>
      <text:p text:style-name="P4"><text:span text:style-name="Strong_20_Emphasis"><text:span text:style-name="T2">6. Заключительные положения</text:span></text:span></text:p>
      <text:p text:style-name="P3"><text:span text:style-name="T1">6.1. Настоящая инструкция разработана на основе Профессионального стандарта "Официант/бармен", утвержденного Приказом Министерства труда и социальной защиты Российской Федерации от 01.12.2015 N 910н, с учетом ................... (реквизиты локальных нормативных актов организации)</text:span><text:line-break/><text:span text:style-name="T1">6.2. Ознакомление работника с настоящей инструкцией осуществляется при приеме на работу (до подписания трудового договора).</text:span><text:line-break/><text:span text:style-name="T1">Факт ознакомления работника с настоящей инструкцией подтверждается ................... (подписью в листе ознакомления, являющемся неотъемлемой частью настоящей инструкции (в журнале ознакомления с инструкциями); в экземпляре инструкции, хранящемся у работодателя; иным способом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" svg:font-family="Karla, 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23:48.585000000</meta:creation-date>
    <dc:date>2019-03-07T11:24:55.587000000</dc:date>
    <meta:editing-duration>PT1M7S</meta:editing-duration>
    <meta:editing-cycles>1</meta:editing-cycles>
    <meta:document-statistic meta:table-count="0" meta:image-count="0" meta:object-count="0" meta:page-count="5" meta:paragraph-count="13" meta:word-count="1248" meta:character-count="10665" meta:non-whitespace-character-count="9429"/>
    <meta:generator>LibreOffice/6.2.0.3$Windows_x86 LibreOffice_project/98c6a8a1c6c7b144ce3cc729e34964b47ce25d62</meta:generator>
  </office:meta>
</office:document-meta>
</file>