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00000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a52a2a" style:font-name="Open Sans" fo:font-size="12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Должностная инструкция бармена</text:h>
      <text:p text:style-name="P3">УТВЕРЖДАЮ<text:line-break/>Генеральный директор<text:line-break/>Фамилия И.О. ________________<text:line-break/>«________»_____________ ____ г.</text:p>
      <text:p text:style-name="P4"><text:span text:style-name="Strong_20_Emphasis"><text:span text:style-name="T1">1. Общие положения</text:span></text:span></text:p>
      <text:p text:style-name="P2">1.1. Бармен относится к категории специалистов.<text:line-break/>1.2. Бармен назначается на должность и освобождается от нее приказом генерального директора по представлению заведующего рестораном / руководителя структурного подразделения. <text:line-break/>1.3. Бармен подчиняется непосредственно заведующему рестораном / руководителю структурного подразделения. <text:line-break/>1.4. На должность бармена назначается лицо, отвечающее следующим требованиям: среднее профессиональное образование, стаж работы в соответствующей области не менее полугода.<text:line-break/>1.5. На время отсутствия бармена его права и обязанности переходят к другому должностному лицу, о чем объявляется в приказе по организации.<text:line-break/>1.6. Бармен должен знать:<text:line-break/>- ассортимент, рецептуру и технологию приготовления ассортимента алкогольных и безалкогольных напитков, холодных и горячих блюд и закусок;<text:line-break/>- ассортимент реализуемых в барах готовых к употреблению напитков, кондитерских изделий, их товароведные характеристики;<text:line-break/>- правила отпуска, способы и правила выкладки товара на барной стойке и витрине;<text:line-break/>- технику ценообразования на напитки, холодные и горячие блюда и закуски;<text:line-break/>- правила этикета и технику обслуживания посетителей;<text:line-break/>- правила расчета с потребителями;<text:line-break/>- принцип работы и правила эксплуатации применяемого в барах оборудования и музыкальной аппаратуры;<text:line-break/>- правила ведения учета и составления товарного отчета, сдачи денег и чеков.<text:line-break/>1.7. Бармен руководствуется в своей деятельности:<text:line-break/>- законодательными актами РФ;<text:line-break/>- Уставом организации, Правилами внутреннего трудового распорядка, другими нормативными актами компании;<text:line-break/>- приказами и распоряжениями руководства;<text:line-break/>- настоящей должностной инструкцией.</text:p>
      <text:p text:style-name="P4"><text:span text:style-name="Strong_20_Emphasis"><text:span text:style-name="T1">2. Должностные обязанности бармена</text:span></text:span></text:p>
      <text:p text:style-name="P2">Бармен выполняет следующие должностные обязанности:<text:line-break/>2.1. Принимает заказы от посетителей.<text:line-break/>2.2. Консультирует посетителей по вопросам заказа блюд и напитков.<text:line-break/>2.3. Обслуживает посетителей за барной стойкой готовыми к употреблению безалкогольными и алкогольными напитками и блюдами.<text:line-break/>2.4. Готовит безалкогольные и алкогольные коктейли.<text:line-break/>2.5. Производит денежные расчеты с посетителями.<text:line-break/>2.6. Оформляет витрины и барную стойку, содержит их в порядке.<text:line-break/>2.7. Эксплуатирует и обслуживает музыкальную аппаратуру.<text:line-break/><text:soft-page-break/>2.8. Составляет заявки на необходимое количество и ассортимент напитков, закусок и др. товаров, ведет учет посуды.<text:line-break/>2.9. Получает товары и продукты со склада или производства.</text:p>
      <text:p text:style-name="P4"><text:span text:style-name="Strong_20_Emphasis"><text:span text:style-name="T1">3. Права бармена</text:span></text:span></text:p>
      <text:p text:style-name="P2">Бармен имеет право:<text:line-break/>3.1. Вносить на рассмотрение руководства предложения по совершенствованию работы, связанной с предусмотренными настоящей инструкцией обязанностями.<text:line-break/>3.2. Требовать от руководства предприятия обеспечения организационно-технических условий и оформления установленных документов, необходимых для исполнения должностных обязанностей.</text:p>
      <text:p text:style-name="P4"><text:span text:style-name="Strong_20_Emphasis"><text:span text:style-name="T1">4. Ответственность бармена</text:span></text:span></text:p>
      <text:p text:style-name="P2">Бармен несет ответственность:<text:line-break/>4.1. За невыполнение и/или несвоевременное, халатное выполнение своих должностных обязанностей.<text:line-break/>4.2. За несоблюдение действующих инструкций, приказов и распоряжений по сохранению коммерческой тайны и конфиденциальной информации.<text:line-break/>4.3. За нарушение правил внутреннего трудового распорядка, трудовой дисциплины, правил техники безопасности и противопожарной безопас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07:27.510000000</meta:creation-date>
    <dc:date>2019-03-07T11:08:23.543000000</dc:date>
    <meta:editing-duration>PT56S</meta:editing-duration>
    <meta:editing-cycles>1</meta:editing-cycles>
    <meta:document-statistic meta:table-count="0" meta:image-count="0" meta:object-count="0" meta:page-count="2" meta:paragraph-count="10" meta:word-count="393" meta:character-count="3251" meta:non-whitespace-character-count="2866"/>
    <meta:generator>LibreOffice/6.2.0.3$Windows_x86 LibreOffice_project/98c6a8a1c6c7b144ce3cc729e34964b47ce25d62</meta:generator>
  </office:meta>
</office:document-meta>
</file>