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vg:panose-1="2 7 3 9 2 2 5 2 4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Заголовок3" style:master-page-name="MP0" style:family="paragraph">
      <style:paragraph-properties fo:break-before="page" fo:text-align="center" fo:margin-top="0in"/>
      <style:text-properties fo:font-weight="normal" style:font-weight-asian="normal" fo:font-size="12pt" style:font-size-asian="12pt" style:font-size-complex="12pt"/>
    </style:style>
    <style:style style:name="P2" style:parent-style-name="Заголовок3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3" style:parent-style-name="Заголовок3" style:family="paragraph">
      <style:text-properties fo:font-weight="normal" style:font-weight-asian="normal" fo:font-size="12pt" style:font-size-asian="12pt" style:font-size-complex="12pt"/>
    </style:style>
    <style:style style:name="P4" style:parent-style-name="СтандартныйHTML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СтандартныйHTM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СтандартныйHTML" style:family="paragraph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/>
    </style:style>
    <style:style style:name="T8" style:parent-style-name="Основнойшрифтабзаца" style:family="text">
      <style:text-properties style:font-name="Times New Roman" style:font-name-complex="Times New Roman" fo:language="en" fo:country="US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P10" style:parent-style-name="СтандартныйHTM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СтандартныйHTML" style:family="paragraph">
      <style:text-properties style:font-name="Times New Roman" style:font-name-complex="Times New Roman"/>
    </style:style>
    <style:style style:name="P12" style:parent-style-name="СтандартныйHTML" style:family="paragraph">
      <style:text-properties style:font-name="Times New Roman" style:font-name-complex="Times New Roman" fo:font-size="12pt" style:font-size-asian="12pt" style:font-size-complex="12pt"/>
    </style:style>
    <style:style style:name="TableColumn14" style:family="table-column">
      <style:table-column-properties style:column-width="2.2152in"/>
    </style:style>
    <style:style style:name="TableColumn15" style:family="table-column">
      <style:table-column-properties style:column-width="2.2152in"/>
    </style:style>
    <style:style style:name="TableColumn16" style:family="table-column">
      <style:table-column-properties style:column-width="2.2229in"/>
    </style:style>
    <style:style style:name="Table13" style:family="table">
      <style:table-properties style:width="6.6534in" fo:margin-left="-0.078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9" style:parent-style-name="otekstj" style:family="paragraph">
      <style:paragraph-properties fo:margin-bottom="0in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1" style:parent-style-name="otekstj" style:family="paragraph">
      <style:paragraph-properties fo:margin-bottom="0in"/>
    </style:style>
    <style:style style:name="TableCell22" style:family="table-cell">
      <style:table-cell-properties fo:border="0.0069in solid #000000" style:writing-mode="lr-tb" fo:padding-top="0in" fo:padding-left="0.0715in" fo:padding-bottom="0in" fo:padding-right="0.075in"/>
    </style:style>
    <style:style style:name="P23" style:parent-style-name="otekstj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6" style:parent-style-name="otekstj" style:family="paragraph">
      <style:paragraph-properties style:snap-to-layout-grid="false" fo:margin-bottom="0in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8" style:parent-style-name="otekstj" style:family="paragraph">
      <style:paragraph-properties style:snap-to-layout-grid="false" fo:margin-bottom="0in"/>
    </style:style>
    <style:style style:name="TableCell29" style:family="table-cell">
      <style:table-cell-properties fo:border="0.0069in solid #000000" style:writing-mode="lr-tb" fo:padding-top="0in" fo:padding-left="0.0715in" fo:padding-bottom="0in" fo:padding-right="0.075in"/>
    </style:style>
    <style:style style:name="P30" style:parent-style-name="otekstj" style:family="paragraph">
      <style:paragraph-properties style:snap-to-layout-grid="false" fo:margin-bottom="0in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33" style:parent-style-name="otekstj" style:family="paragraph">
      <style:paragraph-properties style:snap-to-layout-grid="false" fo:margin-bottom="0i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35" style:parent-style-name="otekstj" style:family="paragraph">
      <style:paragraph-properties style:snap-to-layout-grid="false" fo:margin-bottom="0in"/>
    </style:style>
    <style:style style:name="TableCell36" style:family="table-cell">
      <style:table-cell-properties fo:border="0.0069in solid #000000" style:writing-mode="lr-tb" fo:padding-top="0in" fo:padding-left="0.0715in" fo:padding-bottom="0in" fo:padding-right="0.075in"/>
    </style:style>
    <style:style style:name="P37" style:parent-style-name="otekstj" style:family="paragraph">
      <style:paragraph-properties style:snap-to-layout-grid="false" fo:margin-bottom="0in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40" style:parent-style-name="otekstj" style:family="paragraph">
      <style:paragraph-properties style:snap-to-layout-grid="false" fo:margin-bottom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42" style:parent-style-name="otekstj" style:family="paragraph">
      <style:paragraph-properties style:snap-to-layout-grid="false" fo:margin-bottom="0in"/>
    </style:style>
    <style:style style:name="TableCell43" style:family="table-cell">
      <style:table-cell-properties fo:border="0.0069in solid #000000" style:writing-mode="lr-tb" fo:padding-top="0in" fo:padding-left="0.0715in" fo:padding-bottom="0in" fo:padding-right="0.075in"/>
    </style:style>
    <style:style style:name="P44" style:parent-style-name="otekstj" style:family="paragraph">
      <style:paragraph-properties style:snap-to-layout-grid="false" fo:margin-bottom="0in"/>
    </style:style>
    <style:style style:name="P45" style:parent-style-name="СтандартныйHTML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СтандартныйHTML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СтандартныйHTML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СтандартныйHTML" style:family="paragraph">
      <style:text-properties style:font-name="Times New Roman" style:font-name-complex="Times New Roman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P50" style:parent-style-name="СтандартныйHTML" style:family="paragraph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3">АКТ</text:h>
      <text:h text:style-name="P2" text:outline-level="3">сверки с разногласиями</text:h>
      <text:h text:style-name="P3" text:outline-level="3">N ___ на Акт сверки N ____ от "___"__________ ____ г.</text:h>
      <text:p text:style-name="P4">г. ___________________ <text:s text:c="29"/>"___"__________ ____ г.</text:p>
      <text:p text:style-name="P5"/>
      <text:p text:style-name="P6">"___"__________ ____ г. ________________________ получен акт сверки N _____</text:p>
      <text:p text:style-name="СтандартныйHTML"><text:span text:style-name="T7"><text:s text:c="23"/></text:span><text:span text:style-name="T8"><text:s text:c="31"/></text:span><text:span text:style-name="T9">(наименование организации)</text:span></text:p>
      <text:p text:style-name="P10">о ________________________________________________________________________,</text:p>
      <text:p text:style-name="P11"><text:s text:c="18"/>(указать наименование или предмет акта)</text:p>
      <text:p text:style-name="P12">направленный "___"__________ ____ г.</text:p>
      <text:p text:style-name="otekstj">Рассмотрев указанный акт сверки, выражаем свое несогласие по следующим вопросам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омер пункта по акту сверки</text:p>
          </table:table-cell>
          <table:table-cell table:style-name="TableCell20">
            <text:p text:style-name="P21">Предмет разногласий<text:s/></text:p>
          </table:table-cell>
          <table:table-cell table:style-name="TableCell22">
            <text:p text:style-name="P23">Предложение об изменении условий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<text:s text:c="4"/>Руководитель</text:p>
      <text:p text:style-name="P48"><text:s text:c="4"/>_________________________ <text:s text:c="6"/>_______________/__________________</text:p>
      <text:p text:style-name="СтандартныйHTML"><text:span text:style-name="T49"><text:s text:c="4"/>(наименование организации) <text:s text:c="13"/>(подпись) <text:s text:c="12"/>(Ф.И.О.)</text:span></text:p>
      <text:p text:style-name="P50"/>
      <text:p text:style-name="СтандартныйHTML"><text:span text:style-name="T51"><text:s text:c="4"/></text:span><text:span text:style-name="T52">М.П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vg:panose-1="2 7 3 9 2 2 5 2 4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Обычный" style:next-style-name="Основнойтекст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otekstj" style:display-name="otekstj" style:family="paragraph" style:parent-style-name="Обычный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кт сверки с разногласиями, бланк</dc:title>
    <dc:description/>
    <dc:subject/>
    <meta:initial-creator>assistentus.ru</meta:initial-creator>
    <dc:creator>Саша</dc:creator>
    <meta:creation-date>2018-11-14T07:32:00Z</meta:creation-date>
    <dc:date>2018-11-14T07:32:00Z</dc:date>
    <meta:template xlink:href="Normal.dotm" xlink:type="simple"/>
    <meta:editing-cycles>3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